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ontserrat" svg:font-family="Montserrat" style:font-family-generic="modern" style:font-pitch="variable" svg:panose-1="0 0 5 0 0 0 0 0 0 0"/>
    <style:font-face style:name="+mn-ea" svg:font-family="+mn-ea" style:font-family-generic="roman"/>
    <style:font-face style:name="+mn-cs" svg:font-family="+mn-cs" style:font-family-generic="roman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ontserrat" fo:font-weight="bold" style:font-weight-asian="bold" style:font-weight-complex="bold" fo:color="#C00000" fo:font-size="16pt" style:font-size-asian="16pt" style:font-size-complex="16pt"/>
    </style:style>
    <style:style style:name="P9" style:parent-style-name="NormalWeb" style:family="paragraph">
      <style:text-properties style:font-name="Montserrat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Contenidodelmarco" style:family="paragraph">
      <style:paragraph-properties fo:text-align="center" fo:margin-bottom="0in"/>
    </style:style>
    <style:style style:name="T12" style:parent-style-name="Fuentedepárrafopredeter." style:family="text">
      <style:text-properties fo:color="#FFFFFF" fo:font-size="14pt" style:font-size-asian="14pt" style:font-size-complex="14pt"/>
    </style:style>
    <style:style style:name="P13" style:parent-style-name="Contenidodelmarco" style:family="paragraph">
      <style:paragraph-properties fo:text-align="center" fo:margin-bottom="0in"/>
    </style:style>
    <style:style style:name="T14" style:parent-style-name="Fuentedepárrafopredeter." style:family="text">
      <style:text-properties fo:color="#FFFFFF" fo:font-size="14pt" style:font-size-asian="14pt" style:font-size-complex="14pt"/>
    </style:style>
    <style:style style:name="P15" style:parent-style-name="Normal" style:family="paragraph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Contenidodelmarco" style:family="paragraph">
      <style:paragraph-properties fo:text-align="center" fo:margin-bottom="0in"/>
    </style:style>
    <style:style style:name="T20" style:parent-style-name="Fuentedepárrafopredeter." style:family="text">
      <style:text-properties fo:color="#FFFFFF" fo:font-size="14pt" style:font-size-asian="14pt" style:font-size-complex="14pt"/>
    </style:style>
    <style:style style:name="P21" style:parent-style-name="Normal" style:family="paragraph">
      <style:text-properties style:language-asian="es" style:country-asian="ES"/>
    </style:style>
    <style:style style:name="P22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T23" style:parent-style-name="Fuentedepárrafopredeter." style:family="text">
      <style:text-properties style:font-name-asian="+mn-ea" style:font-name-complex="+mn-cs" fo:color="#FFFFFF" fo:font-size="24pt" style:font-size-asian="24pt" style:font-size-complex="24pt"/>
    </style:style>
    <style:style style:name="P24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25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26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P38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39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0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1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2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P43" style:parent-style-name="Contenidodelmarco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44" style:parent-style-name="Contenidodelmarco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45" style:parent-style-name="Contenidodelmarco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46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7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8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position="2.3645in"/>
        </style:tab-stops>
      </style:paragraph-properties>
    </style:style>
    <style:style style:name="P50" style:parent-style-name="NormalWeb" style:family="paragraph">
      <style:text-properties style:font-name="Montserrat"/>
    </style:style>
    <style:style style:name="P51" style:parent-style-name="Normal" style:family="paragraph">
      <style:paragraph-properties fo:margin-top="0.0694in" fo:margin-bottom="0.0694in" fo:line-height="100%"/>
      <style:text-properties style:font-name="Montserrat" style:font-name-asian="Times New Roman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margin-top="0.0694in" fo:margin-bottom="0.0694in" fo:line-height="100%"/>
      <style:text-properties style:font-name="Montserrat" style:font-name-asian="Times New Roman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margin-top="0.0694in" fo:margin-bottom="0.0694in" fo:line-height="100%"/>
      <style:text-properties style:font-name="Montserrat" style:font-name-asian="Times New Roman" fo:font-size="12pt" style:font-size-asian="12pt" style:font-size-complex="12pt" style:language-asian="es" style:country-asian="ES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1389in" svg:stroke-color="#a73e3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1389in" svg:stroke-color="#a73e3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igrama de la Entidad<text:s/></text:p>
      <text:p text:style-name="P9">El organigrama se encuadra de la siguiente forma:</text:p>
      <text:p text:style-name="Normal"><text:span text:style-name="T10"><draw:custom-shape svg:x="2.62083in" svg:y="0.10625in" svg:width="1.92778in" svg:height="0.71875in" draw:z-index="251678720" draw:id="id22" draw:style-name="a23" draw:name="1 Rectángulo redondeado" text:anchor-type="paragraph"><svg:title/><svg:desc/><text:p text:style-name="P11"><text:span text:style-name="T12">JUNTA<text:s/></text:span></text:p><text:p text:style-name="P13"><text:span text:style-name="T14">GENERAL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"/>
      <text:p text:style-name="Normal"><text:span text:style-name="T16"><draw:connector draw:type="line" svg:x1="3.67292in" svg:y1="0.81945in" svg:x2="3.67292in" svg:y2="0.12153in" draw:z-index="251679744" draw:id="id23" draw:style-name="a24" draw:name="3 Conector recto" text:anchor-type="paragraph"><svg:title/><svg:desc/></draw:connector></text:span></text:p>
      <text:p text:style-name="P17"/>
      <text:p text:style-name="Normal"><text:span text:style-name="T18"><draw:custom-shape svg:x="2.62083in" svg:y="0.10972in" svg:width="1.92778in" svg:height="0.71875in" draw:z-index="251659264" draw:id="id24" draw:style-name="a25" draw:name="2 Rectángulo redondeado" text:anchor-type="paragraph"><svg:title/><svg:desc/><text:p text:style-name="P19"><text:span text:style-name="T20">JUNTA DE GOBIERNO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1"/>
      <text:p text:style-name="Normal"><draw:connector draw:type="line" svg:x1="3.6625in" svg:y1="0.12153in" svg:x2="3.70417in" svg:y2="1.93403in" draw:z-index="251666432" draw:id="id25" draw:style-name="a26" draw:name="14 Conector recto" text:anchor-type="paragraph"><svg:title/><svg:desc/></draw:connector></text:p>
      <text:p text:style-name="Normal"><draw:custom-shape svg:x="1.08958in" svg:y="0.27847in" svg:width="1.92778in" svg:height="0.71875in" draw:z-index="251660288" draw:id="id26" draw:style-name="a27" draw:name="8 Rectángulo redondeado" text:anchor-type="paragraph"><svg:title/><svg:desc/><text:p text:style-name="P22">GERENCIA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3">Gobierno</text:span></text:p>
      <text:p text:style-name="Normal"><draw:custom-shape svg:x="1.35in" svg:y="0.23125in" svg:width="2.48958in" svg:height="0.58333in" draw:z-index="251672576" draw:id="id27" draw:style-name="a28" draw:name="23 Rectángulo redondeado" text:anchor-type="paragraph"><svg:title/><svg:desc/><text:p text:style-name="P24">Gregorio Martínez Royano</text:p><text:p text:style-name="P25">(Cesa su cargo el<text:s/>23/06/2022)</text:p><text:p text:style-name="P2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7"><draw:custom-shape svg:x="-0.8375in" svg:y="1.44306in" svg:width="1.92778in" svg:height="0.71875in" draw:z-index="251661312" draw:id="id28" draw:style-name="a29" draw:name="9 Rectángulo redondeado" text:anchor-type="paragraph"><svg:title/><svg:desc/><text:p text:style-name="P28">DEPTO. DE VISADO / TÉCNICO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"><draw:custom-shape svg:x="1.61042in" svg:y="1.44306in" svg:width="1.92778in" svg:height="0.71875in" draw:z-index="251662336" draw:id="id29" draw:style-name="a30" draw:name="10 Rectángulo redondeado" text:anchor-type="paragraph"><svg:title/><svg:desc/><text:p text:style-name="P30">DEPTO. <text:s/>TÉCNICO SRT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connector draw:type="line" svg:x1="0.08889in" svg:y1="1.00556in" svg:x2="5.64167in" svg:y2="1.02639in" draw:z-index="251665408" draw:id="id30" draw:style-name="a31" draw:name="13 Conector recto" text:anchor-type="paragraph"><svg:title/><svg:desc/></draw:connector></text:span><text:span text:style-name="T32"><draw:connector draw:type="line" svg:x1="3.01667in" svg:y1="0.03681in" svg:x2="3.68334in" svg:y2="0.03681in" draw:z-index="251667456" draw:id="id31" draw:style-name="a32" draw:name="15 Conector recto" text:anchor-type="paragraph"><svg:title/><svg:desc/></draw:connector></text:span><text:span text:style-name="T33"><draw:connector draw:type="line" svg:x1="0.08958in" svg:y1="1.02639in" svg:x2="0.09097in" svg:y2="1.44306in" draw:z-index="251668480" draw:id="id32" draw:style-name="a33" draw:name="18 Conector recto" text:anchor-type="paragraph"><svg:title/><svg:desc/></draw:connector></text:span><text:span text:style-name="T34"><draw:connector draw:type="line" svg:x1="5.64167in" svg:y1="1.02639in" svg:x2="5.64306in" svg:y2="1.44306in" draw:z-index="251669504" draw:id="id33" draw:style-name="a34" draw:name="19 Conector recto" text:anchor-type="paragraph"><svg:title/><svg:desc/></draw:connector></text:span><text:span text:style-name="T35"><draw:connector draw:type="line" svg:x1="2.48542in" svg:y1="1.02639in" svg:x2="2.49584in" svg:y2="1.49514in" draw:z-index="251670528" draw:id="id34" draw:style-name="a35" draw:name="20 Conector recto" text:anchor-type="paragraph"><svg:title/><svg:desc/></draw:connector></text:span></text:p>
      <text:p text:style-name="Normal"/>
      <text:p text:style-name="Normal"/>
      <text:p text:style-name="Normal"><draw:connector draw:type="line" svg:x1="3.69375in" svg:y1="0.01806in" svg:x2="3.69375in" svg:y2="2.38264in" draw:z-index="251671552" draw:id="id35" draw:style-name="a36" draw:name="21 Conector recto" text:anchor-type="paragraph"><svg:title/><svg:desc/></draw:connector></text:p>
      <text:p text:style-name="Normal"><text:span text:style-name="T36"><draw:custom-shape svg:x="4.07917in" svg:y="0.14653in" svg:width="2.72917in" svg:height="0.71875in" draw:z-index="251663360" draw:id="id36" draw:style-name="a37" draw:name="11 Rectángulo redondeado" text:anchor-type="paragraph"><svg:title/><svg:desc/><text:p text:style-name="P37">OFICINA DE TRANSFORMACIÓN DIGITAL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Normal"><draw:custom-shape svg:x="4.86042in" svg:y="0.15139in" svg:width="1.77083in" svg:height="0.53125in" draw:z-index="251674624" draw:id="id37" draw:style-name="a38" draw:name="25 Rectángulo redondeado" text:anchor-type="paragraph"><svg:title/><svg:desc/><text:p text:style-name="P38">Rubén Pérez Cudero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2917in" svg:y="0.19306in" svg:width="2.27014in" svg:height="0.66667in" draw:z-index="251675648" draw:id="id38" draw:style-name="a39" draw:name="26 Rectángulo redondeado" text:anchor-type="paragraph"><svg:title/><svg:desc/><text:p text:style-name="P39">Bárbara Fernández Asensio</text:p><text:p text:style-name="P40">David Robayna Sarmiento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99375in" svg:y="0.22986in" svg:width="1.91667in" svg:height="0.375in" draw:z-index="251673600" draw:id="id39" draw:style-name="a40" draw:name="24 Rectángulo redondeado" text:anchor-type="paragraph"><svg:title/><svg:desc/><text:p text:style-name="P41">Laura Jiménez Bolaño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Normal"/>
      <text:p text:style-name="Normal"><draw:custom-shape svg:x="2.49583in" svg:y="0.25208in" svg:width="1.92778in" svg:height="0.71875in" draw:z-index="251664384" draw:id="id40" draw:style-name="a41" draw:name="12 Rectángulo redondeado" text:anchor-type="paragraph"><svg:title/><svg:desc/><text:p text:style-name="P42">DEPTO. DE ADMINISTRACIÓN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Normal"><draw:custom-shape svg:x="4.13125in" svg:y="0.11181in" svg:width="2.07292in" svg:height="1.13542in" draw:z-index="251676672" draw:id="id41" draw:style-name="a42" draw:name="35 Rectángulo redondeado" text:anchor-type="paragraph"><svg:title/><svg:desc/><text:p text:style-name="P43">Sede Central:</text:p><text:p text:style-name="P44">Lidia Moreno Rodríguez</text:p><text:p text:style-name="P45">Miriam Pérez Quintana</text:p><text:p text:style-name="P46">Yonay Hernández Ojeda</text:p><text:p text:style-name="P4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725in" svg:y="0.17014in" svg:width="2in" svg:height="0.60417in" draw:z-index="251677696" draw:id="id42" draw:style-name="a43" draw:name="36 Rectángulo redondeado" text:anchor-type="paragraph"><svg:title/><svg:desc/><text:p text:style-name="P48">Oficina Lanzarote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9"><text:tab/></text:p>
      <text:p text:style-name="P50"/>
      <text:p text:style-name="P51"/>
      <text:p text:style-name="P52"/>
      <text:p text:style-name="P53">Fecha de actualización de esta sección: 15 de febrero de 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ontserrat" svg:font-family="Montserrat" style:font-family-generic="modern" style:font-pitch="variable" svg:panose-1="0 0 5 0 0 0 0 0 0 0"/>
    <style:font-face style:name="+mn-ea" svg:font-family="+mn-ea" style:font-family-generic="roman"/>
    <style:font-face style:name="+mn-cs" svg:font-family="+mn-cs" style:font-family-generic="roman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ontenidodelmarco" style:display-name="Contenido del marco" style:family="paragraph" style:parent-style-name="Normal">
      <style:paragraph-properties fo:margin-bottom="0.1388in" fo:line-height="115%"/>
      <style:text-properties style:font-name="Aptos" style:font-name-asian="Apto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Piedepágina" style:family="paragraph">
      <style:text-properties style:font-name="Montserrat" fo:font-size="8pt" style:font-size-asian="8pt" style:font-size-complex="8pt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200%"/>
    </style:style>
    <style:style style:name="T7" style:parent-style-name="Fuentedepárrafopredeter." style:family="text">
      <style:text-properties style:font-name="Montserrat" fo:font-size="8pt" style:font-size-asian="8pt" style:font-size-complex="8pt"/>
    </style:style>
    <style:style style:name="T8" style:parent-style-name="Fuentedepárrafopredeter." style:family="text">
      <style:text-properties style:font-name="Montserrat" fo:font-size="8pt" style:font-size-asian="8pt" style:font-size-complex="8pt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0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1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2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5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7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6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8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9">
      <style:graphic-properties draw:fill="solid" draw:fill-color="#ffffff" draw:opacity="100%" draw:stroke="solid" svg:stroke-width="0.00694in" svg:stroke-color="#d83c2d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Imagen 40" text:anchor-type="paragraph" svg:x="4.05833in" svg:y="-0.48264in" svg:width="2.66597in" svg:height="1.66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3"><draw:g draw:z-index="251660288" draw:name="Grupo 2" draw:id="id17" draw:style-name="a18" text:anchor-type="paragraph"><svg:title/><svg:desc/><draw:custom-shape svg:x="-0.34167in" svg:y="0.2929in" svg:width="0.06607in" svg:height="0.06597in" draw:id="id0" draw:style-name="a1" draw:name="Elipse 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10712in" svg:y="0.2929in" svg:width="0.06607in" svg:height="0.06597in" draw:id="id1" draw:style-name="a2" draw:name="Elipse 4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3977in" svg:y="0.2929in" svg:width="0.06597in" svg:height="0.06587in" draw:id="id2" draw:style-name="a3" draw:name="Elipse 4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38667in" svg:y="0.2929in" svg:width="0.06607in" svg:height="0.06597in" draw:id="id3" draw:style-name="a4" draw:name="Elipse 4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63356in" svg:y="0.2929in" svg:width="0.06597in" svg:height="0.06587in" draw:id="id4" draw:style-name="a5" draw:name="Elipse 4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6811in" svg:y="0.2929in" svg:width="0.06597in" svg:height="0.06587in" draw:id="id5" draw:style-name="a6" draw:name="Elipse 4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2734in" svg:y="0.2929in" svg:width="0.06597in" svg:height="0.06587in" draw:id="id6" draw:style-name="a7" draw:name="Elipse 4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36189in" svg:y="0.2929in" svg:width="0.06607in" svg:height="0.06597in" draw:id="id7" draw:style-name="a8" draw:name="Elipse 4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63348in" svg:y="0.2929in" svg:width="0.06597in" svg:height="0.06587in" draw:id="id8" draw:style-name="a9" draw:name="Elipse 4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86802in" svg:y="0.2929in" svg:width="0.06597in" svg:height="0.06587in" draw:id="id9" draw:style-name="a10" draw:name="Elipse 4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1491in" svg:y="0.2929in" svg:width="0.06597in" svg:height="0.06587in" draw:id="id10" draw:style-name="a11" draw:name="Elipse 50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4946in" svg:y="0.2929in" svg:width="0.06597in" svg:height="0.06587in" draw:id="id11" draw:style-name="a12" draw:name="Elipse 5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6087in" svg:y="0.2929in" svg:width="0.06597in" svg:height="0.06587in" draw:id="id12" draw:style-name="a13" draw:name="Elipse 5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84325in" svg:y="0.2929in" svg:width="0.06597in" svg:height="0.06587in" draw:id="id13" draw:style-name="a14" draw:name="Elipse 5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09014in" svg:y="0.2929in" svg:width="0.06597in" svg:height="0.06587in" draw:id="id14" draw:style-name="a15" draw:name="Elipse 5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32469in" svg:y="0.2929in" svg:width="0.06607in" svg:height="0.06597in" draw:id="id15" draw:style-name="a16" draw:name="Elipse 5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58393in" svg:y="0.2929in" svg:width="0.06607in" svg:height="0.06597in" draw:id="id16" draw:style-name="a17" draw:name="Elipse 5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  <text:p text:style-name="Normal"/>
        <text:p text:style-name="Normal"/>
        <text:p text:style-name="Encabezado"/>
      </style:header>
      <style:footer>
        <text:p text:style-name="P4"/>
        <text:p text:style-name="Piedepágina"><text:span text:style-name="T5"><draw:g draw:z-index="251662336" draw:name="Grupo 3" draw:id="id21" draw:style-name="a22" text:anchor-type="paragraph"><svg:title/><svg:desc/><draw:connector draw:type="line" svg:x1="0in" svg:y1="0.375in" svg:x2="6.45833in" svg:y2="0.375in" draw:id="id18" draw:style-name="a19" draw:name="Conector recto 38"><svg:title/><svg:desc/></draw:connector><draw:connector draw:type="line" svg:x1="0in" svg:y1="0.01698in" svg:x2="6.45833in" svg:y2="0.01698in" draw:id="id19" draw:style-name="a20" draw:name="Conector recto 39"><svg:title/><svg:desc/></draw:connector><draw:frame draw:id="id20" draw:style-name="a21" draw:name="Cuadro de texto 2" svg:x="0.20988in" svg:y="0.06636in" svg:width="6.03125in" svg:height="0.28125in" style:rel-width="scale" style:rel-height="scale"><draw:text-box><text:p text:style-name="P6"><text:span text:style-name="T7">C/León y Castillo, 213, Las Palmas G.C /<text:s/></text:span><text:a xlink:href="mailto:administración@coiico.es" office:target-frame-name="_top" xlink:show="replace">administración@coiico.es</text:a><text:span text:style-name="T8"><text:s/>/ +34 828 012 888 / www.coiico.es</text:span></text:p></draw:text-box><svg:title/><svg:desc/></draw:frame></draw:g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</meta:initial-creator>
    <dc:creator>Laura Jiménez Bolaños</dc:creator>
    <meta:creation-date>2024-02-15T13:30:00Z</meta:creation-date>
    <dc:date>2024-02-15T13:40:00Z</dc:date>
    <meta:template xlink:href="COIICO%20Carta%20Interna.dotx" xlink:type="simple"/>
    <meta:editing-cycles>3</meta:editing-cycles>
    <meta:editing-duration>PT720S</meta:editing-duration>
    <meta:document-statistic meta:page-count="1" meta:paragraph-count="1" meta:word-count="29" meta:character-count="193" meta:row-count="1" meta:non-whitespace-character-count="165"/>
  </office:meta>
</office:document-meta>
</file>